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9000000C0AFF6C057C73E76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1" svg:font-family="Georgia, 'Times New Roman', Times, serif"/>
    <style:font-face style:name="Verdana1" svg:font-family="Verdana, Arial, Helvetica, sans-serif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Garamond" fo:font-size="20pt" fo:font-weight="normal" style:font-size-asian="20pt" style:font-weight-asian="normal" style:font-size-complex="2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/>
      <style:text-properties officeooo:paragraph-rsid="006747a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page"/>
      <style:text-properties style:font-name="Times New Roman" fo:font-size="12pt" fo:font-weight="normal" officeooo:paragraph-rsid="006747ab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style:font-name="Times New Roman" fo:font-size="12pt" fo:font-weight="normal" officeooo:paragraph-rsid="006747ab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/>
      <style:text-properties style:font-name="Times New Roman" fo:font-size="12pt" fo:font-weight="normal" officeooo:paragraph-rsid="006747a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" fo:font-size="12pt" fo:font-weight="normal" officeooo:rsid="000104e0" officeooo:paragraph-rsid="006747a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page"/>
      <style:text-properties fo:font-size="12pt" officeooo:paragraph-rsid="006747a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/>
      <style:text-properties fo:font-size="12pt" officeooo:paragraph-rsid="006747a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font-style="normal" fo:font-weight="normal" officeooo:paragraph-rsid="006747a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font-style="normal" fo:font-weight="normal" officeooo:paragraph-rsid="006747ab" style:font-size-asian="12pt" style:font-size-complex="12pt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font-style="normal" fo:font-weight="normal" officeooo:paragraph-rsid="006747a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page"/>
      <style:text-properties officeooo:paragraph-rsid="006747ab" fo:hyphenate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page"/>
      <style:text-properties style:font-name="Times New Roman" fo:font-size="12pt" fo:font-weight="normal" officeooo:paragraph-rsid="006747ab" style:font-size-asian="12pt" style:font-weight-asian="normal" style:font-size-complex="12pt" style:font-weight-complex="normal" fo:hyphenate="false"/>
    </style:style>
    <style:style style:name="P14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/>
      <style:text-properties officeooo:paragraph-rsid="00550947" fo:hyphenate="false"/>
    </style:style>
    <style:style style:name="P15" style:family="paragraph" style:parent-style-name="Footnote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officeooo:paragraph-rsid="006a7df8"/>
    </style:style>
    <style:style style:name="P16" style:family="paragraph" style:parent-style-name="Horizontal_20_Line">
      <style:paragraph-properties fo:margin-top="0cm" fo:margin-bottom="0cm" loext:contextual-spacing="false" fo:line-height="115%" fo:text-align="start" style:justify-single-word="false" style:writing-mode="page"/>
      <style:text-properties style:font-name="Times New Roman" fo:font-size="12pt" fo:font-weight="normal" officeooo:paragraph-rsid="006747a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 style:writing-mode="page"/>
      <style:text-properties style:font-name="Times New Roman" fo:font-size="12pt" fo:font-weight="normal" officeooo:paragraph-rsid="006747ab" style:font-size-asian="12pt" style:font-weight-asian="normal" style:font-size-complex="12pt" style:font-weight-complex="normal"/>
    </style:style>
    <style:style style:name="P18" style:family="paragraph" style:parent-style-name="Footnote">
      <style:text-properties fo:font-size="7pt" officeooo:rsid="00694ae2" officeooo:paragraph-rsid="00694ae2" style:font-size-asian="7pt" style:font-size-complex="7pt"/>
    </style:style>
    <style:style style:name="P19" style:family="paragraph" style:parent-style-name="Text_20_body" style:master-page-name="MP0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.101cm" style:auto-text-indent="false" style:page-number="auto" fo:break-before="page" fo:background-color="transparent" style:vertical-align="baseline"/>
      <style:text-properties fo:hyphenate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hyphenate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hyphenation-ladder-count="no-limit" fo:text-indent="0cm" style:auto-text-indent="false" style:page-number="auto" fo:background-color="transparent"/>
      <style:text-properties officeooo:paragraph-rsid="006ed477" fo:hyphenate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hyphenation-ladder-count="no-limit" fo:text-indent="0cm" style:auto-text-indent="false" fo:background-color="transparent"/>
      <style:text-properties officeooo:paragraph-rsid="006ed477" fo:hyphenate="false"/>
    </style:style>
    <style:style style:name="T1" style:family="text">
      <style:text-properties style:font-name="Monotype Corsiva" fo:font-size="22pt" fo:font-weight="normal" style:font-size-asian="22pt" style:font-weight-asian="normal" style:font-size-complex="22pt"/>
    </style:style>
    <style:style style:name="T2" style:family="text">
      <style:text-properties fo:font-variant="normal" fo:text-transform="none" fo:color="#000000" style:font-name="Georgia1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style:font-name="Verdana1" fo:font-size="9pt" fo:letter-spacing="normal" fo:font-style="normal" fo:font-weight="normal" officeooo:rsid="005509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Verdana1" fo:font-size="9pt" fo:letter-spacing="normal" fo:font-style="normal" fo:font-weight="normal" officeooo:rsid="006ed4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9pt" fo:letter-spacing="normal" fo:font-style="normal" fo:font-weight="normal" officeooo:rsid="005509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0.5pt" fo:letter-spacing="normal" fo:font-style="normal" fo:font-weight="normal" officeooo:rsid="0055094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0.5pt" fo:letter-spacing="normal" fo:font-style="italic" fo:font-weight="normal" officeooo:rsid="0055094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0.5pt" fo:letter-spacing="normal" fo:font-style="italic" fo:font-weight="normal" officeooo:rsid="006ed47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fo:font-weight="normal" officeooo:rsid="006ed477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4pt" fo:letter-spacing="normal" fo:font-style="italic" fo:font-weight="normal" officeooo:rsid="006ed477" style:font-size-asian="3.5pt" style:font-style-asian="italic" style:font-weight-asian="normal" style:font-name-complex="Times New Roman" style:font-size-complex="4pt" style:font-style-complex="italic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5ce90" style:font-name-asian="Liberation Serif" style:font-size-asian="12pt" style:font-name-complex="Liberation Serif" style:font-size-complex="12pt" loext:padding="0cm" loext:border="none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5ce90" style:font-name-asian="SimSun" style:font-size-asian="12pt" style:font-name-complex="Mangal" style:font-size-complex="12pt" loext:padding="0cm" loext:border="none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6" style:family="text">
      <style:text-properties fo:text-transform="uppercase" fo:color="#2726ff" style:font-name="Georgia" fo:font-size="18pt" fo:font-weight="normal" style:font-size-asian="18pt" style:font-weight-asian="normal" style:font-name-complex="Times New Roman" style:font-size-complex="18pt" style:font-weight-complex="normal"/>
    </style:style>
    <style:style style:name="T17" style:family="text">
      <style:text-properties fo:text-transform="uppercase" fo:color="#2726ff" style:font-name="Georgia" fo:font-size="18pt" fo:font-weight="normal" officeooo:rsid="0066bd2e" style:font-size-asian="18pt" style:font-weight-asian="normal" style:font-name-complex="Times New Roman" style:font-size-complex="18pt" style:font-weight-complex="normal"/>
    </style:style>
    <style:style style:name="T18" style:family="text">
      <style:text-properties fo:text-transform="uppercase" fo:color="#2726ff" style:font-name="Georgia" fo:font-size="18pt" fo:font-weight="normal" officeooo:rsid="00550947" style:font-size-asian="18pt" style:font-weight-asian="normal" style:font-name-complex="Times New Roman" style:font-size-complex="18pt" style:font-weight-complex="normal"/>
    </style:style>
    <style:style style:name="T19" style:family="text">
      <style:text-properties fo:text-transform="uppercase" fo:color="#2726ff" style:font-name="Georgia" fo:font-size="18pt" fo:font-weight="normal" officeooo:rsid="006be7ed" style:font-size-asian="18pt" style:font-weight-asian="normal" style:font-name-complex="Times New Roman" style:font-size-complex="18pt" style:font-weight-complex="normal"/>
    </style:style>
    <style:style style:name="T20" style:family="text">
      <style:text-properties fo:text-transform="uppercase" fo:color="#2726ff" style:font-name="Georgia" fo:font-size="12pt" fo:font-weight="normal" officeooo:rsid="0066bd2e" style:font-size-asian="10.5pt" style:font-weight-asian="normal" style:font-name-complex="Times New Roman" style:font-size-complex="12pt" style:font-weight-complex="normal"/>
    </style:style>
    <style:style style:name="T21" style:family="text">
      <style:text-properties fo:text-transform="uppercase" fo:color="#2726ff" fo:font-size="18pt" fo:font-weight="normal" style:font-size-asian="18pt" style:font-weight-asian="normal" style:font-name-complex="Times New Roman" style:font-size-complex="18pt" style:font-weight-complex="normal"/>
    </style:style>
    <style:style style:name="T22" style:family="text">
      <style:text-properties fo:text-transform="uppercase" fo:color="#2726ff" fo:font-size="18pt" fo:font-weight="normal" officeooo:rsid="0066bd2e" style:font-size-asian="18pt" style:font-weight-asian="normal" style:font-name-complex="Times New Roman" style:font-size-complex="18pt" style:font-weight-complex="normal"/>
    </style:style>
    <style:style style:name="T23" style:family="text">
      <style:text-properties fo:text-transform="uppercase" fo:color="#2726ff" fo:font-size="18pt" fo:font-weight="normal" officeooo:rsid="006be7ed" style:font-size-asian="18pt" style:font-weight-asian="normal" style:font-name-complex="Times New Roman" style:font-size-complex="18pt" style:font-weight-complex="normal"/>
    </style:style>
    <style:style style:name="T24" style:family="text">
      <style:text-properties fo:text-transform="uppercase" fo:color="#2726ff" fo:font-size="18pt" fo:font-weight="normal" officeooo:rsid="00550947" style:font-size-asian="18pt" style:font-weight-asian="normal" style:font-name-complex="Times New Roman" style:font-size-complex="18pt" style:font-weight-complex="normal"/>
    </style:style>
    <style:style style:name="T25" style:family="text">
      <style:text-properties fo:text-transform="uppercase" fo:color="#2726ff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T26" style:family="text">
      <style:text-properties fo:text-transform="uppercase" fo:color="#2726ff" style:font-name="Times New Roman" fo:font-size="18pt" fo:font-weight="normal" officeooo:rsid="0066bd2e" style:font-size-asian="18pt" style:font-weight-asian="normal" style:font-name-complex="Times New Roman" style:font-size-complex="18pt" style:font-weight-complex="normal"/>
    </style:style>
    <style:style style:name="T27" style:family="text">
      <style:text-properties fo:text-transform="uppercase" fo:color="#2726ff" style:font-name="Times New Roman" fo:font-size="18pt" fo:font-weight="normal" officeooo:rsid="006be7ed" style:font-size-asian="18pt" style:font-weight-asian="normal" style:font-name-complex="Times New Roman" style:font-size-complex="18pt" style:font-weight-complex="normal"/>
    </style:style>
    <style:style style:name="T28" style:family="text">
      <style:text-properties fo:text-transform="uppercase" fo:color="#2726ff" style:font-name="Times New Roman" fo:font-size="18pt" fo:font-weight="normal" officeooo:rsid="00550947" style:font-size-asian="18pt" style:font-weight-asian="normal" style:font-name-complex="Times New Roman" style:font-size-complex="18pt" style:font-weight-complex="normal"/>
    </style:style>
    <style:style style:name="T29" style:family="text">
      <style:text-properties fo:text-transform="uppercase" fo:color="#2726ff" style:font-name="Times New Roman" fo:font-weight="normal" style:font-weight-asian="normal" style:font-name-complex="Times New Roman" style:font-weight-complex="normal"/>
    </style:style>
    <style:style style:name="T30" style:family="text">
      <style:text-properties fo:text-transform="uppercase" fo:color="#2726ff" style:font-name="Times New Roman" fo:font-weight="normal" officeooo:rsid="0066bd2e" style:font-weight-asian="normal" style:font-name-complex="Times New Roman" style:font-weight-complex="normal"/>
    </style:style>
    <style:style style:name="T31" style:family="text">
      <style:text-properties fo:text-transform="uppercase" fo:color="#2726ff" style:font-name="Times New Roman" fo:font-weight="normal" officeooo:rsid="006be7ed" style:font-weight-asian="normal" style:font-name-complex="Times New Roman" style:font-weight-complex="normal"/>
    </style:style>
    <style:style style:name="T32" style:family="text">
      <style:text-properties fo:text-transform="uppercase" fo:color="#2726ff" style:font-name="Times New Roman" fo:font-weight="normal" officeooo:rsid="00550947" style:font-weight-asian="normal" style:font-name-complex="Times New Roman" style:font-weight-complex="normal"/>
    </style:style>
    <style:style style:name="T33" style:family="text">
      <style:text-properties fo:text-transform="uppercase" fo:color="#2726ff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34" style:family="text">
      <style:text-properties fo:text-transform="uppercase" fo:color="#2726ff" style:font-name="Times New Roman" fo:font-size="16pt" fo:font-weight="normal" officeooo:rsid="0066bd2e" style:font-size-asian="16pt" style:font-weight-asian="normal" style:font-name-complex="Times New Roman" style:font-size-complex="16pt" style:font-weight-complex="normal"/>
    </style:style>
    <style:style style:name="T35" style:family="text">
      <style:text-properties fo:text-transform="uppercase" fo:color="#2726ff" style:font-name="Times New Roman" fo:font-size="16pt" fo:font-weight="normal" officeooo:rsid="006be7ed" style:font-size-asian="16pt" style:font-weight-asian="normal" style:font-name-complex="Times New Roman" style:font-size-complex="16pt" style:font-weight-complex="normal"/>
    </style:style>
    <style:style style:name="T36" style:family="text">
      <style:text-properties fo:text-transform="uppercase" fo:color="#2726ff" style:font-name="Times New Roman" fo:font-size="16pt" fo:font-weight="normal" officeooo:rsid="00550947" style:font-size-asian="16pt" style:font-weight-asian="normal" style:font-name-complex="Times New Roman" style:font-size-complex="16pt" style:font-weight-complex="normal"/>
    </style:style>
    <style:style style:name="T37" style:family="text">
      <style:text-properties fo:text-transform="uppercase" fo:color="#2726ff" style:font-name="Times New Roman" fo:font-size="16pt" style:font-size-asian="16pt" style:font-name-complex="Times New Roman" style:font-size-complex="16pt"/>
    </style:style>
    <style:style style:name="T38" style:family="text">
      <style:text-properties fo:text-transform="uppercase" fo:color="#2726ff" style:font-name="Times New Roman" fo:font-size="16pt" officeooo:rsid="0066bd2e" style:font-size-asian="16pt" style:font-name-complex="Times New Roman" style:font-size-complex="16pt"/>
    </style:style>
    <style:style style:name="T39" style:family="text">
      <style:text-properties fo:text-transform="uppercase" fo:color="#2726ff" style:font-name="Times New Roman" fo:font-size="16pt" officeooo:rsid="006be7ed" style:font-size-asian="16pt" style:font-name-complex="Times New Roman" style:font-size-complex="16pt"/>
    </style:style>
    <style:style style:name="T40" style:family="text">
      <style:text-properties fo:text-transform="uppercase" fo:color="#2726ff" style:font-name="Times New Roman" fo:font-size="16pt" officeooo:rsid="00550947" style:font-size-asian="16pt" style:font-name-complex="Times New Roman" style:font-size-complex="16pt"/>
    </style:style>
    <style:style style:name="T41" style:family="text">
      <style:text-properties fo:text-transform="uppercase" fo:color="#2726ff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2" style:family="text">
      <style:text-properties fo:text-transform="uppercase" fo:color="#2726ff" style:font-name="Times New Roman" fo:font-size="16pt" fo:font-weight="bold" officeooo:rsid="0066bd2e" style:font-size-asian="16pt" style:font-weight-asian="bold" style:font-name-complex="Times New Roman" style:font-size-complex="16pt" style:font-weight-complex="bold"/>
    </style:style>
    <style:style style:name="T43" style:family="text">
      <style:text-properties fo:text-transform="uppercase" fo:color="#2726ff" style:font-name="Times New Roman" fo:font-size="16pt" fo:font-weight="bold" officeooo:rsid="006be7ed" style:font-size-asian="16pt" style:font-weight-asian="bold" style:font-name-complex="Times New Roman" style:font-size-complex="16pt" style:font-weight-complex="bold"/>
    </style:style>
    <style:style style:name="T44" style:family="text">
      <style:text-properties fo:text-transform="uppercase" fo:color="#2726ff" style:font-name="Times New Roman" fo:font-size="16pt" fo:font-weight="bold" officeooo:rsid="00550947" style:font-size-asian="16pt" style:font-weight-asian="bold" style:font-name-complex="Times New Roman" style:font-size-complex="16pt" style:font-weight-complex="bold"/>
    </style:style>
    <style:style style:name="T45" style:family="text">
      <style:text-properties fo:color="#2726ff" style:font-name="Georgia" fo:font-size="14pt" fo:font-style="italic" fo:font-weight="normal" officeooo:rsid="00550947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6" style:family="text">
      <style:text-properties fo:color="#2726ff" fo:font-size="14pt" fo:font-style="italic" fo:font-weight="normal" officeooo:rsid="00550947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7" style:family="text">
      <style:text-properties fo:color="#2726ff" style:font-name="Times New Roman" fo:font-size="14pt" fo:font-style="italic" fo:font-weight="normal" officeooo:rsid="00550947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8" style:family="text">
      <style:text-properties officeooo:rsid="000104e0"/>
    </style:style>
    <style:style style:name="T49" style:family="text">
      <style:text-properties fo:font-style="italic" officeooo:rsid="0002d944" style:font-style-asian="italic" style:font-style-complex="italic"/>
    </style:style>
    <style:style style:name="T50" style:family="text">
      <style:text-properties fo:font-style="italic" officeooo:rsid="0003f911" style:font-style-asian="italic" style:font-style-complex="italic"/>
    </style:style>
    <style:style style:name="T51" style:family="text">
      <style:text-properties officeooo:rsid="0003f911"/>
    </style:style>
    <style:style style:name="T52" style:family="text">
      <style:text-properties officeooo:rsid="0005ce90" style:font-name-asian="SimSun" style:font-name-complex="Mangal"/>
    </style:style>
    <style:style style:name="T53" style:family="text">
      <style:text-properties officeooo:rsid="0005ce90" style:font-name-asian="SimSun" style:font-name-complex="Mangal" loext:padding="0cm" loext:border="none"/>
    </style:style>
    <style:style style:name="T54" style:family="text">
      <style:text-properties loext:padding="0cm" loext:border="none"/>
    </style:style>
    <style:style style:name="T55" style:family="text">
      <style:text-properties style:font-name-asian="Liberation Serif" style:font-name-complex="Liberation Serif"/>
    </style:style>
    <style:style style:name="T56" style:family="text">
      <style:text-properties officeooo:rsid="0005ce90" style:font-name-asian="Liberation Serif" style:font-name-complex="Liberation Serif"/>
    </style:style>
    <style:style style:name="T57" style:family="text">
      <style:text-properties officeooo:rsid="0005ce90" style:font-name-asian="Liberation Serif" style:font-name-complex="Liberation Serif" loext:padding="0cm" loext:border="none"/>
    </style:style>
    <style:style style:name="T58" style:family="text">
      <style:text-properties style:font-name="Times New Roman" fo:font-size="12pt" fo:font-style="italic" fo:font-weight="normal" officeooo:rsid="0002d944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02d944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694ae2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3" style:family="text">
      <style:text-properties officeooo:rsid="006747ab"/>
    </style:style>
    <style:style style:name="T64" style:family="text">
      <style:text-properties fo:font-size="16pt" officeooo:rsid="000104e0" style:font-size-asian="16pt" style:font-size-complex="16pt"/>
    </style:style>
    <style:style style:name="T65" style:family="text">
      <style:text-properties fo:font-size="16pt" style:font-name-asian="Liberation Serif" style:font-size-asian="16pt" style:font-name-complex="Liberation Serif" style:font-size-complex="16pt"/>
    </style:style>
    <style:style style:name="T66" style:family="text">
      <style:text-properties fo:font-size="16pt" officeooo:rsid="000104e0" style:font-name-asian="Liberation Serif" style:font-size-asian="16pt" style:font-name-complex="Liberation Serif" style:font-size-complex="16pt"/>
    </style:style>
    <style:style style:name="T67" style:family="text">
      <style:text-properties style:text-position="super 58%" style:font-name="Times New Roman" fo:font-size="12pt" fo:font-weight="normal" officeooo:rsid="00694ae2" style:font-size-asian="12pt" style:font-weight-asian="normal" style:font-size-complex="12pt" style:font-weight-complex="normal"/>
    </style:style>
    <style:style style:name="T6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20"/></text:span></text:p>
      <text:p text:style-name="P20"><text:span text:style-name="Car._20_predefinito_20_paragrafo"><text:span text:style-name="T42">MODELLO PER LA S</text:span></text:span><text:span text:style-name="Car._20_predefinito_20_paragrafo"><text:span text:style-name="T41">egnalazion</text:span></text:span><text:span text:style-name="Car._20_predefinito_20_paragrafo"><text:span text:style-name="T43">E</text:span></text:span><text:span text:style-name="Car._20_predefinito_20_paragrafo"><text:span text:style-name="T44"> </text:span></text:span><text:span text:style-name="Car._20_predefinito_20_paragrafo"><text:span text:style-name="T42">DI</text:span></text:span><text:span text:style-name="Car._20_predefinito_20_paragrafo"><text:span text:style-name="T44"> </text:span></text:span><text:span text:style-name="Car._20_predefinito_20_paragrafo"><text:span text:style-name="T41">illecit</text:span></text:span><text:span text:style-name="Car._20_predefinito_20_paragrafo"><text:span text:style-name="T42">I</text:span></text:span></text:p>
      <text:p text:style-name="P14"><text:span text:style-name="Car._20_predefinito_20_paragrafo"><text:span text:style-name="T47">(Whistleblowing)</text:span></text:span></text:p>
      <text:p text:style-name="P21"><text:span text:style-name="Car._20_predefinito_20_paragrafo"><text:span text:style-name="T6">(</text:span></text:span><text:span text:style-name="Car._20_predefinito_20_paragrafo"><text:span text:style-name="T9">art. 54-bis <text:s/></text:span></text:span><text:span text:style-name="Car._20_predefinito_20_paragrafo"><text:span text:style-name="T10">Decreto </text:span></text:span><text:span text:style-name="Car._20_predefinito_20_paragrafo"><text:span text:style-name="T9"><text:s/></text:span></text:span><text:span text:style-name="Car._20_predefinito_20_paragrafo"><text:span text:style-name="T10">Legislativo </text:span></text:span><text:span text:style-name="Car._20_predefinito_20_paragrafo"><text:span text:style-name="T9">165/2001</text:span></text:span><text:span text:style-name="Car._20_predefinito_20_paragrafo"><text:span text:style-name="T10">)</text:span></text:span></text:p>
      <text:p text:style-name="P22"><text:span text:style-name="Car._20_predefinito_20_paragrafo"><text:span text:style-name="T12"/></text:span></text:p>
      <text:p text:style-name="P8">Nome e Cognome del Segnalante_____________________________________________________<text:line-break/>Qualifica e sede di servizio attuale_____________________________________________________</text:p>
      <text:p text:style-name="P8">Qualifica e sede di servizio all’epoca del fatto segnalato___________________________________</text:p>
      <text:p text:style-name="P8">________________________________________________________________________________<text:line-break/><text:span text:style-name="T63">Recapiti telefonici</text:span>:<text:span text:style-name="T3">_________________________________________________________________</text:span></text:p>
      <text:p text:style-name="P7">email<text:span text:style-name="T2">: __________________________________________________________</text:span></text:p>
      <text:p text:style-name="P17">Specificare se la segnalazione è stata già effettuata ad altri soggetti: <text:s text:c="2"/><text:span text:style-name="T48">SI <text:s/></text:span><text:span text:style-name="T66">□</text:span><text:span text:style-name="T64"> </text:span><text:span text:style-name="T48"><text:s text:c="5"/>NO <text:s/></text:span><text:span text:style-name="T66">□</text:span></text:p>
      <text:p text:style-name="P4">Se sì, specificare il soggetto:</text:p>
      <text:p text:style-name="P6">RPC <text:s text:c="2"/><text:span text:style-name="T65">□</text:span> <text:s text:c="3"/>ANAC <text:s text:c="2"/><text:span text:style-name="T65">□</text:span> <text:s text:c="3"/>Autorità Giudiziaria <text:s/><text:span text:style-name="T65">□</text:span><text:span text:style-name="T55"> <text:s text:c="2"/>Altro <text:s/></text:span><text:span text:style-name="T65"><text:s/>□</text:span></text:p>
      <text:p text:style-name="P5">Se sì, specificare la data della segnalazione:_____________________________________________<text:line-break/>Se sì, specificare l’esito della segnalazione:<text:span text:style-name="T3"> _____________________________________________</text:span><text:line-break/>Se no, specificare i motivi per cui la segnalazione non è stata rivolta ad altri soggetti<text:span text:style-name="T4">:____________</text:span></text:p>
      <text:p text:style-name="P16"/>
      <text:p text:style-name="P3">Ente in cui si è verificato il fatto _____________________________________________________<text:line-break/>Data in cui si è verificato il fatto<text:span text:style-name="T3">______________________________________________________</text:span><text:line-break/>Luogo fisico in cui si è verificato il fatto<text:span text:style-name="T3">_______________________________________________</text:span><text:line-break/>Soggetto che ha commesso il fatto<text:note text:id="ftn1" text:note-class="footnote"><text:note-citation>1</text:note-citation><text:note-body><text:p text:style-name="P18">Inserire i dati anagrafici se conosciuti, in caso contrario, ogni altro elemento utile all’identificazione.</text:p></text:note-body></text:note><text:span text:style-name="T49">_________________________________________________</text:span></text:p>
      <text:p text:style-name="P2"><text:span text:style-name="T58">________________________________________________________________________________ </text:span><text:span text:style-name="T59">Eventuali </text:span><text:span text:style-name="T60">altri</text:span><text:span text:style-name="T59"> </text:span><text:span text:style-name="T60">soggetti </text:span><text:span text:style-name="T59">coinvolti </text:span><text:span text:style-name="T60">e/o a conoscenza del </text:span><text:span text:style-name="T59">fat</text:span><text:span text:style-name="T61">to</text:span><text:span text:style-name="T67">1</text:span><text:span text:style-name="T59"> </text:span><text:span text:style-name="T62">_</text:span><text:span text:style-name="T59">_______________________________</text:span></text:p>
      <text:p text:style-name="P13">________________________________________________________________________________<text:line-break/>Modalità con cui è venuto a conoscenza del fatto<text:span text:style-name="T3">_________________________________________</text:span></text:p>
      <text:p text:style-name="P3"><text:span text:style-name="T3">________________________________________________________________________________</text:span><text:line-break/>Descrizione del fatto<text:span text:style-name="T4">:_______________________________________________________________</text:span></text:p>
      <text:p text:style-name="P3"><text:span text:style-name="T4">________________________________________________________________________________</text:span><text:line-break/>La condotta è illecita per <text:span text:style-name="T51">la seguente motivazione</text:span><text:span text:style-name="T50"><text:note text:id="ftn2" text:note-class="footnote"><text:note-citation>2</text:note-citation><text:note-body><text:p text:style-name="P15"><text:s text:c="5"/><text:span text:style-name="T68">La segnalazione non riguarda rimostranze di carattere personale del segnalante o richieste che attengono alla disciplina del rapporto di lavoro o ai rapporti con il superiore gerarchico o colleghi, per le quali occorre fare riferimento al servizio competente per il personale e al Comitato Unico di Garanzia </text:span></text:p></text:note-body></text:note></text:span>:</text:p>
      <text:p text:style-name="P11"><text:span text:style-name="T57">□</text:span><text:span text:style-name="T53"> <text:s text:c="2"/></text:span><text:span text:style-name="T54">Corruzione e cattiva amministrazione, abuso di potere </text:span></text:p>
      <text:p text:style-name="P9"><text:span text:style-name="T57">□</text:span><text:span text:style-name="T53"> <text:s text:c="2"/></text:span><text:span text:style-name="T54">Cattiva gestione delle risorse pubbliche e danno erariale</text:span></text:p>
      <text:p text:style-name="P9"><text:span text:style-name="T57">□ <text:s text:c="2"/></text:span><text:span text:style-name="T54">Incarichi e nomine illegittime, anche in violazione del d.lgs n. 39/2013 </text:span></text:p>
      <text:p text:style-name="P9"><text:span text:style-name="T57">□ <text:s text:c="2"/>A</text:span><text:span text:style-name="T54">ppalti illegittimi</text:span></text:p>
      <text:p text:style-name="P10"><text:span text:style-name="T56">□</text:span><text:span text:style-name="T52"> <text:s text:c="2"/></text:span>Concorsi illegittimi</text:p>
      <text:p text:style-name="P10"><text:span text:style-name="T56">□</text:span><text:span text:style-name="T52"> <text:s text:c="2"/></text:span>Conflitto di interessi</text:p>
      <text:p text:style-name="P10"><text:span text:style-name="T56">□</text:span><text:span text:style-name="T52"> <text:s text:c="2"/></text:span>Mancata attuazione della disciplina anticorruzione</text:p>
      <text:p text:style-name="P10"><text:span text:style-name="T56">□</text:span><text:span text:style-name="T52"> <text:s text:c="2"/></text:span>Adozione di misure discriminatorie da parte dell’amministrazione o dell’ente</text:p>
      <text:p text:style-name="P12"><text:span text:style-name="T13">□</text:span><text:span text:style-name="T14"> <text:s text:c="2"/></text:span><text:span text:style-name="T15">Assenza di procedure per l’inoltro e la gestione delle segnalazioni o adozione di procedure non conformi <text:s text:c="2"/>a quelle di cui al comma 5 dell’art. 1 della l. n. 179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1" svg:font-family="Georgia, 'Times New Roman', Times, serif"/>
    <style:font-face style:name="Verdana1" svg:font-family="Verdana, Arial, Helvetica, sans-serif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Text_20_body" style:display-name="Text body" style:family="paragraph" style:parent-style-name="Normale" style:class="text">
      <style:paragraph-properties fo:orphans="0" fo:widows="0" fo:hyphenation-ladder-count="no-limit" style:vertical-align="baseline"/>
      <style:text-properties style:font-name="Arial" fo:font-family="Arial" style:font-family-generic="swiss" style:font-pitch="variable" fo:font-size="12pt" fo:font-weight="bold" style:letter-kerning="true" style:font-size-asian="12pt" style:language-asian="zh" style:country-asian="CN" style:font-weight-asian="bold" style:font-weight-complex="bold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-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-1cm" fo:margin-right="0cm" fo:line-height="15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-1cm" fo:margin-right="0cm" fo:line-height="20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9cm" fo:margin-right="0cm" fo:text-align="justify" style:justify-single-word="false" fo:orphans="0" fo:widows="0" fo:hyphenation-ladder-count="no-limit" fo:text-indent="-1.9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2pt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western" style:family="paragraph" style:parent-style-name="Normale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_20_5_20_Carattere" style:display-name="Titolo 5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olo_20_6_20_Carattere" style:display-name="Titolo 6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herepart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3LVL1" style:display-name="WW_CharLFO3LVL1" style:family="text">
      <style:text-properties fo:font-size="12pt" fo:font-style="normal" style:font-size-asian="12pt" style:font-style-asian="normal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2a2a2a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color="#2a2a2a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2a2a2a"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2a2a2a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Garamond" fo:font-size="20pt" fo:font-weight="normal" style:font-size-asian="20pt" style:font-weight-asian="normal" style:font-size-complex="20pt"/>
    </style:style>
    <style:style style:name="MT1" style:family="text">
      <style:text-properties style:font-name="Monotype Corsiva" fo:font-size="22pt" fo:font-weight="normal" style:font-size-asian="22pt" style:font-weight-asian="normal" style:font-size-complex="2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.369cm" fo:margin-right="2.5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2" text:anchor-type="as-char" svg:y="-1.166cm" svg:width="1.198cm" svg:height="1.371cm" draw:z-index="0"><draw:image xlink:href="Pictures/1000000000000099000000C0AFF6C057C73E764E.png" xlink:type="simple" xlink:show="embed" xlink:actuate="onLoad" loext:mime-type="image/png"/><svg:desc>Stemma Provincia Messina</svg:desc></draw:frame><text:span text:style-name="Car._20_predefinito_20_paragrafo"><text:span text:style-name="MT1"><text:s/></text:span></text:span></text:p>
        <text:p text:style-name="MP1">Città Metropolitana di Messina</text:p>
      </style:head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/>
    <dc:subject/>
    <meta:initial-creator>Maria Angela Caponetti</meta:initial-creator>
    <meta:creation-date>2017-02-02T09:27:00Z</meta:creation-date>
    <dc:date>2018-03-01T16:16:55.652000000</dc:date>
    <meta:editing-cycles>36</meta:editing-cycles>
    <meta:editing-duration>PT4H25M2S</meta:editing-duration>
    <meta:print-date>2017-10-31T16:46:54.440000000</meta:print-date>
    <meta:document-statistic meta:table-count="0" meta:image-count="1" meta:object-count="0" meta:page-count="1" meta:paragraph-count="29" meta:word-count="312" meta:character-count="3088" meta:non-whitespace-character-count="2749"/>
    <meta:template xlink:type="simple" xlink:actuate="onRequest" xlink:title="" xlink:href="../circolare%20aggiornamento%20Linee%20guida%20n.%203%20e%20n.6.odt/Normal"/>
  </office:meta>
</office:document-meta>
</file>