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-0.002cm" style:line-height-at-least="0.423cm" fo:text-align="center" style:justify-single-word="false" fo:text-indent="0cm" style:auto-text-ind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line-height="115%"/>
    </style:style>
    <style:style style:name="P6" style:family="paragraph" style:parent-style-name="Normale">
      <style:paragraph-properties fo:line-height="115%" fo:text-align="justify" style:justify-single-word="false"/>
    </style:style>
    <style:style style:name="P7" style:family="paragraph" style:parent-style-name="Normale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Normale">
      <style:paragraph-properties fo:text-align="justify" style:justify-single-word="false" style:text-autospace="none"/>
      <style:text-properties fo:font-size="11.5pt" style:font-size-asian="11.5pt" style:font-size-complex="11.5pt"/>
    </style:style>
    <style:style style:name="P11" style:family="paragraph" style:parent-style-name="Normale">
      <style:paragraph-properties fo:text-align="justify" style:justify-single-word="false"/>
      <style:text-properties style:font-name="Times New Roman" fo:font-size="12pt" officeooo:paragraph-rsid="001167df" style:font-size-asian="12pt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12pt" fo:font-weight="bold" officeooo:paragraph-rsid="001167df" style:font-size-asian="12pt" style:font-weight-asian="bold" style:font-size-complex="12pt"/>
    </style:style>
    <style:style style:name="P13" style:family="paragraph" style:parent-style-name="Normale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margin-left="0.067cm" fo:margin-right="0cm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e">
      <style:paragraph-properties fo:margin-left="0.067cm" fo:margin-right="0cm" fo:line-height="115%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e">
      <style:paragraph-properties fo:margin-left="0cm" fo:margin-right="0cm" fo:line-height="115%" fo:text-indent="1.249cm" style:auto-text-indent="false"/>
      <style:text-properties fo:font-size="11pt" style:font-size-asian="11pt" style:font-size-complex="11pt"/>
    </style:style>
    <style:style style:name="P18" style:family="paragraph" style:parent-style-name="Normale">
      <style:paragraph-properties fo:margin-left="0cm" fo:margin-right="0cm" fo:line-height="115%" fo:text-indent="1.249cm" style:auto-text-indent="false" style:text-autospace="none"/>
      <style:text-properties fo:font-size="11pt" style:font-size-asian="11pt" style:font-size-complex="11pt"/>
    </style:style>
    <style:style style:name="P19" style:family="paragraph" style:parent-style-name="Normale">
      <style:paragraph-properties fo:margin-left="0cm" fo:margin-right="0cm" fo:line-height="200%" fo:text-align="center" style:justify-single-word="false" fo:text-indent="1.249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Normale">
      <style:paragraph-properties fo:margin-left="0cm" fo:margin-right="0cm" fo:line-height="200%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167df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Normale">
      <style:paragraph-properties fo:margin-left="0cm" fo:margin-right="0cm" fo:margin-top="0.212cm" fo:margin-bottom="0.353cm" loext:contextual-spacing="false" fo:line-height="200%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fo:font-weight="bold" officeooo:paragraph-rsid="001167df" style:text-underline-mode="continuous" style:text-overline-mode="continuous" style:text-line-through-mode="continuous" style:font-weight-asian="bold"/>
    </style:style>
    <style:style style:name="P22" style:family="paragraph" style:parent-style-name="Normale">
      <style:paragraph-properties fo:margin-left="0cm" fo:margin-right="0cm" fo:line-height="200%" fo:text-align="center" style:justify-single-word="false" fo:text-indent="1.249cm" style:auto-text-indent="false" fo:padding="0.049cm" fo:border="0.06pt solid #000000" style:join-border="tru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3" style:family="paragraph" style:parent-style-name="Normale">
      <style:paragraph-properties fo:margin-left="0cm" fo:margin-right="0cm" fo:line-height="100%" fo:text-align="center" style:justify-single-word="false" fo:text-indent="1.249cm" style:auto-text-indent="false" fo:padding="0.049cm" fo:border="0.06pt solid #000000" style:join-border="true"/>
    </style:style>
    <style:style style:name="P24" style:family="paragraph" style:parent-style-name="Normale">
      <style:paragraph-properties fo:margin-left="0cm" fo:margin-right="-0.095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5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167df" style:font-size-asian="12pt" style:font-weight-asian="bold" style:font-size-complex="12pt"/>
    </style:style>
    <style:style style:name="P26" style:family="paragraph" style:parent-style-name="Normale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officeooo:paragraph-rsid="001167df"/>
    </style:style>
    <style:style style:name="P27" style:family="paragraph" style:parent-style-name="Normale">
      <style:paragraph-properties fo:margin-top="0.212cm" fo:margin-bottom="0.353cm" loext:contextual-spacing="false" fo:text-align="center" style:justify-single-word="false"/>
    </style:style>
    <style:style style:name="P28" style:family="paragraph" style:parent-style-name="Normale">
      <style:paragraph-properties fo:margin-top="0.212cm" fo:margin-bottom="0.353cm" loext:contextual-spacing="false" fo:line-height="200%" fo:text-align="center" style:justify-single-word="false" fo:padding="0cm" fo:border="none" style:join-border="false"/>
    </style:style>
    <style:style style:name="P29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officeooo:rsid="000ff0f7" officeooo:paragraph-rsid="000ff0f7" fo:hyphenate="false"/>
    </style:style>
    <style:style style:name="P30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167df" style:font-size-asian="12pt" style:font-weight-asian="bold" style:font-size-complex="12pt"/>
    </style:style>
    <style:style style:name="P31" style:family="paragraph" style:parent-style-name="Normale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.049cm" fo:border="0.06pt solid #000000" style:join-border="true">
        <style:tab-stops>
          <style:tab-stop style:position="0.635cm"/>
        </style:tab-stops>
      </style:paragraph-properties>
      <style:text-properties officeooo:paragraph-rsid="001856b2"/>
    </style:style>
    <style:style style:name="P32" style:family="paragraph" style:parent-style-name="Normale">
      <style:paragraph-properties fo:margin-left="0cm" fo:margin-right="-0.413cm" fo:text-align="justify" style:justify-single-word="false" fo:text-indent="0cm" style:auto-text-indent="false" style:text-autospace="none" style:punctuation-wrap="simple" style:vertical-align="baselin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4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Normale">
      <style:paragraph-properties fo:margin-top="0cm" fo:margin-bottom="0cm" loext:contextual-spacing="false" fo:line-height="150%" fo:text-align="justify" style:justify-single-word="false" fo:orphans="0" fo:widows="0" fo:padding="0.049cm" fo:border="0.06pt solid #000000" style:join-border="true">
        <style:tab-stops>
          <style:tab-stop style:position="0.635cm"/>
        </style:tab-stops>
      </style:paragraph-properties>
      <style:text-properties officeooo:paragraph-rsid="001856b2"/>
    </style:style>
    <style:style style:name="P36" style:family="paragraph" style:parent-style-name="Normale" style:master-page-name="MP0">
      <style:paragraph-properties fo:margin-left="0cm" fo:margin-right="-0.002cm" style:line-height-at-least="0.423cm" fo:text-align="center" style:justify-single-word="false" fo:text-indent="0cm" style:auto-text-indent="false" style:page-number="1" fo:break-before="page"/>
      <style:text-properties fo:font-style="italic" fo:font-weight="bold" style:font-style-asian="italic" style:font-weight-asian="bold"/>
    </style:style>
    <style:style style:name="P37" style:family="paragraph" style:parent-style-name="Heading_20_1">
      <style:paragraph-properties fo:margin-left="7.493cm" fo:margin-right="-0.73cm" fo:text-align="start" style:justify-single-word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8" style:family="paragraph" style:parent-style-name="Heading_20_1">
      <style:paragraph-properties fo:margin-left="7.992cm" fo:margin-right="-0.73cm" fo:text-align="start" style:justify-single-word="false" fo:text-indent="0.75cm" style:auto-text-indent="false">
        <style:tab-stops/>
      </style:paragraph-properties>
    </style:style>
    <style:style style:name="P39" style:family="paragraph" style:parent-style-name="Heading_20_2">
      <style:paragraph-properties fo:margin-left="7.493cm" fo:margin-right="0cm" fo:text-indent="1.249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13dbec" officeooo:paragraph-rsid="0013dbec" style:font-size-asian="12pt" style:font-size-complex="12pt"/>
    </style:style>
    <style:style style:name="P44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style="italic" style:font-size-asian="16pt" style:font-style-asian="italic" style:font-size-complex="16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8" style:family="text">
      <style:text-properties style:font-name="Bookman Old Style" fo:font-size="11pt" fo:font-weight="bold" officeooo:rsid="0016231e" style:font-size-asian="11pt" style:font-weight-asian="bold" style:font-name-complex="Bookman Old Style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officeooo:rsid="001167df"/>
    </style:style>
    <style:style style:name="T12" style:family="text">
      <style:text-properties officeooo:rsid="00174fb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OMANDA ISCRIZIONE ALBO OPERATORI ECONOMICI</text:p>
      <text:p text:style-name="P2"/>
      <text:p text:style-name="P2"/>
      <text:h text:style-name="P39" text:outline-level="2"><text:span text:style-name="Car._20_predefinito_20_paragrafo"><text:span text:style-name="T2">C</text:span></text:span><text:span text:style-name="Car._20_predefinito_20_paragrafo"><text:span text:style-name="T3">ittà Metropolitana di Messina</text:span></text:span></text:h>
      <text:h text:style-name="P37" text:outline-level="1">III Direzione - Viabilità Metropolitana</text:h>
      <text:h text:style-name="P38" text:outline-level="1"><text:span text:style-name="Car._20_predefinito_20_paragrafo"><text:span text:style-name="T5">Via XXIV Maggio</text:span></text:span></text:h>
      <text:p text:style-name="P3">98121 Messina</text:p>
      <text:p text:style-name="P4"/>
      <text:p text:style-name="P4"/>
      <text:p text:style-name="P6">Il/la sottoscritto/a_______________________________________________________________</text:p>
      <text:p text:style-name="P6">nato/a_______________________________________________il________/________/_______</text:p>
      <text:p text:style-name="P6">e residente a ____________________________________________________ prov.__________</text:p>
      <text:p text:style-name="P6">Via ______________________________________________________ n.____ cap.__________</text:p>
      <text:p text:style-name="P6">in qualità di___________________________________________________________________</text:p>
      <text:p text:style-name="P6">dell’impresa___________________________________________________________________</text:p>
      <text:p text:style-name="P6">con sede in ______________________ Via __________________________________________</text:p>
      <text:p text:style-name="P5"><text:span text:style-name="Car._20_predefinito_20_paragrafo"><text:span text:style-name="T6">n. _____ prov. </text:span></text:span>______ cap. _________ tel. _____/__________ cellulare _____/______________</text:p>
      <text:p text:style-name="P5">P. IVA ____________________________ <text:s/>C.F. _______________________________________</text:p>
      <text:p text:style-name="P5">P.E.C. ___________________________________ <text:s/>e-mail _______________________________</text:p>
      <text:p text:style-name="P7"/>
      <text:p text:style-name="P14">CHIEDE</text:p>
      <text:p text:style-name="P7"/>
      <text:p text:style-name="P9">l’iscrizione, nell'Albo Operatori Economici della Città Metropolitana di Messina, per le <text:s/>seguenti categorie:</text:p>
      <text:p text:style-name="P15"/>
      <text:p text:style-name="P16"><text:tab/> <text:s/>1) __________</text:p>
      <text:p text:style-name="P18"><text:s text:c="2"/>2) __________</text:p>
      <text:p text:style-name="P18"><text:s text:c="2"/>3) __________</text:p>
      <text:p text:style-name="P18"><text:s text:c="2"/>4) __________</text:p>
      <text:p text:style-name="P18"><text:s text:c="2"/>5) __________</text:p>
      <text:p text:style-name="P17"><text:s text:c="2"/>6) __________</text:p>
      <text:p text:style-name="P17"><text:s text:c="2"/>7) __________</text:p>
      <text:p text:style-name="P18"><text:s text:c="2"/>8) __________</text:p>
      <text:p text:style-name="P18"><text:s text:c="2"/>9) __________</text:p>
      <text:p text:style-name="P18">10) __________</text:p>
      <text:p text:style-name="P18">11) __________</text:p>
      <text:p text:style-name="P18">12) __________</text:p>
      <text:p text:style-name="P18">13) __________</text:p>
      <text:p text:style-name="P18">14) __________</text:p>
      <text:p text:style-name="P18">15) __________</text:p>
      <text:p text:style-name="P18">16) __________</text:p>
      <text:p text:style-name="P17">17) __________</text:p>
      <text:p text:style-name="P17">18) __________</text:p>
      <text:p text:style-name="P18">19) __________</text:p>
      <text:p text:style-name="P18">20) __________</text:p>
      <text:p text:style-name="P18">21) __________</text:p>
      <text:p text:style-name="P18">22) __________</text:p>
      <text:p text:style-name="P18">23) __________</text:p>
      <text:p text:style-name="P18">24) __________</text:p>
      <text:p text:style-name="P24"/>
      <text:p text:style-name="P24"><text:soft-page-break/><text:tab/>A tal fine, ai sensi dell’art. 47 del D.P.R. 445/2000, consapevole delle sanzioni penali previste dall’art. 76 del medesimo D.P.R. per le ipotesi di dichiarazioni mendaci:</text:p>
      <text:p text:style-name="P8"/>
      <text:p text:style-name="P13">DICHIARA</text:p>
      <text:p text:style-name="P33"/>
      <text:list xml:id="list6493028442733271501" text:style-name="L1">
        <text:list-item>
          <text:p text:style-name="P40">Di essere cittadin___________________________; </text:p>
        </text:list-item>
        <text:list-item>
          <text:p text:style-name="P43">Che l'impresa è iscritta nel registro delle imprese della C.C.I.A.A. - allega certificato;</text:p>
        </text:list-item>
      </text:list>
      <text:list xml:id="list7231954057303997717" text:style-name="L2">
        <text:list-item>
          <text:p text:style-name="P41">In quanto cooperativa o consorzio di cooperative, di essere regolarmente iscritta nel/nello (indicare i dati di iscrizione): </text:p>
        </text:list-item>
      </text:list>
      <text:list xml:id="list949704071590143078" text:style-name="L3">
        <text:list-item>
          <text:list>
            <text:list-item>
              <text:p text:style-name="P42">Registro Prefettizio____________________________________________________; </text:p>
            </text:list-item>
            <text:list-item>
              <text:p text:style-name="P42">Schedario generale della cooperazione_____________________________________; </text:p>
            </text:list-item>
          </text:list>
        </text:list-item>
      </text:list>
      <text:list xml:id="list3086924324884592815" text:style-name="L4">
        <text:list-item>
          <text:p text:style-name="P44">il possesso delle capacità di contrarre con la Pubblica Amministrazione; </text:p>
        </text:list-item>
        <text:list-item>
          <text:p text:style-name="P44">la non sussistenza delle cause di decadenza, di divieto o di sospensione di cui all’art. 10 della legge 575/1965; </text:p>
        </text:list-item>
        <text:list-item>
          <text:p text:style-name="P44">di non trovarsi in nessuna delle cause ostative previste dall’art. 80 del D. Lgs. 50/2016. </text:p>
        </text:list-item>
      </text:list>
      <text:p text:style-name="P32"/>
      <text:p text:style-name="P11"/>
      <text:p text:style-name="P12">Data _____________________<text:tab/><text:tab/><text:tab/><text:tab/><text:tab/>__l__ dichiarante</text:p>
      <text:p text:style-name="P30"/>
      <text:p text:style-name="P26"><text:span text:style-name="Car._20_predefinito_20_paragrafo"><text:span text:style-name="T4"><text:tab/><text:tab/><text:tab/><text:tab/><text:tab/><text:tab/><text:tab/>_______________________________</text:span></text:span></text:p>
      <text:p text:style-name="P20"/>
      <text:p text:style-name="P22"/>
      <text:p text:style-name="P23"><text:span text:style-name="Car._20_predefinito_20_paragrafo"><text:span text:style-name="T8">INFORMATIVA AL </text:span></text:span><text:span text:style-name="Car._20_predefinito_20_paragrafo"><text:span text:style-name="T7">TRATTAMENTO DEI DATI PERSONALI</text:span></text:span></text:p>
      <text:p text:style-name="P23"><text:span text:style-name="Car._20_predefinito_20_paragrafo"><text:span text:style-name="T7"/></text:span></text:p>
      <text:p text:style-name="P35">Ai sensi del Regolamento Europeo sulla protezione dei dati personali n.679/2016 <text:s/>come recepito dal D.lgs n.101 <text:s/>del 10 agosto 2018 si informa che:</text:p>
      <text:p text:style-name="P31"><text:tab/>il Titolare del Trattamento dei dati è La Città Metropolitana di Messina e il Responsabile del Trattamento è il Dirigente della struttura destinataria della presente dichiarazione.</text:p>
      <text:p text:style-name="P31"><text:tab/>Il Responsabile della Protezione Dati (DPO) <text:s/>incaricato è la Società a r.l. IT&amp;T con sede a Misilmeri (PA), rappresentata dall’<text:span text:style-name="T12">I</text:span>ng. Giuseppe Bono.</text:p>
      <text:p text:style-name="P28"/>
      <text:p text:style-name="P27"><text:span text:style-name="Car._20_predefinito_20_paragrafo"><text:span text:style-name="T9">DICHIARA</text:span></text:span></text:p>
      <text:p text:style-name="P34">di essere informato, ai sensi e per gli effetti del sopra richiamato Regolamento, che i dati personali raccolti, saranno trattati,<text:span text:style-name="Car._20_predefinito_20_paragrafo"><text:span text:style-name="T10"> </text:span></text:span>anche con strumenti informatici, esclusivamente nell'ambito del procedimento per il quale la presente dichiarazione viene resa.</text:p>
      <text:p text:style-name="P11"><text:tab/></text:p>
      <text:p text:style-name="P12">Data _____________________<text:tab/><text:tab/><text:tab/><text:tab/><text:tab/>__l__ dichiarante</text:p>
      <text:p text:style-name="P25"/>
      <text:p text:style-name="P26"><text:span text:style-name="Car._20_predefinito_20_paragrafo"><text:span text:style-name="T4"><text:tab/><text:tab/><text:tab/><text:tab/><text:tab/><text:tab/><text:tab/>_______________________________</text:span></text:span></text:p>
      <text:p text:style-name="P21"><text:soft-page-break/></text:p>
      <text:p text:style-name="P19"/>
      <text:p text:style-name="P19">DOCUMENTAZIONE <text:s/>DA ALLEGARE</text:p>
      <text:p text:style-name="P10"/>
      <text:p text:style-name="P29"/>
      <text:p text:style-name="P29">1.<text:tab/>Domanda di iscrizione, secondo il modello predisposto (pubblicato sul sito dell’Ente alla voce “Servizi”), sottoscritta dal Titolare/Legale Rappresentante, completa delle dichiarazioni e dei dati richiesti;</text:p>
      <text:p text:style-name="P29"/>
      <text:p text:style-name="P29">2.<text:tab/>Copia documento d’identità, in corso di validità, del Titolare/Legale rappresentante firmatario dell’istanza;</text:p>
      <text:p text:style-name="P29"/>
      <text:p text:style-name="P29">3.<text:tab/>Attestazione, o fotocopia sottoscritta dal legale rappresentante corredata da copia del documento di identità, rilasciata da società di attestazione SOA regolarmente autorizzata, in corso di validità relativa alla/e categoria/e per cui si chiede l’iscrizione all’albo;</text:p>
      <text:p text:style-name="P29"/>
      <text:p text:style-name="P29">4.<text:tab/><text:span text:style-name="T11">L</text:span>e imprese non qualificate SOA in sede di istanza di iscrizione all’Albo <text:s/>devono documentare di possedere la certificazione dei lavori eseguiti nella categoria richiesta. L’Amministrazione si riserva di verificare quanto dichiarato e documentato secondo le disposizioni vigenti in materia;</text:p>
      <text:p text:style-name="P29"/>
      <text:p text:style-name="P29">5.<text:tab/><text:span text:style-name="T11">E</text:span>ventuale dichiarazione sull’iscrizione alla WHITE LIST di cui all’art. 1, comma 52 della legge <text:s/>6 novembre 2012, n. 190 (legge anticorruzione), come sostituito dall’art. 29, comma 1, d.l. 90/2014;</text:p>
      <text:p text:style-name="P29"/>
      <text:p text:style-name="P29">6.<text:tab/>Informativa sul trattamento dei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8pt" fo:font-weight="bold" style:font-size-asian="8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18cm" fo:text-align="center" style:justify-single-word="false" fo:hyphenation-ladder-count="no-limit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font-weight="bold" style:font-size-asian="9pt" style:font-weight-asian="bold" style:font-size-complex="10pt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Testo_20_del_20_blocco" style:display-name="Testo del blocco" style:family="paragraph" style:parent-style-name="Normale">
      <style:paragraph-properties fo:margin-left="0.741cm" fo:margin-right="-0.18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Normale">
      <style:paragraph-properties fo:margin-left="0.642cm" fo:margin-right="0cm" fo:text-align="justify" style:justify-single-word="false" fo:hyphenation-ladder-count="no-limit" fo:text-indent="0cm" style:auto-text-indent="false">
        <style:tab-stops>
          <style:tab-stop style:position="0.358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Corpo_20_del_20_testo_20_2" style:display-name="Corpo del testo 2" style:family="paragraph" style:parent-style-name="Normale">
      <style:paragraph-properties fo:margin-left="1cm" fo:margin-right="0cm" fo:hyphenation-ladder-count="no-limit" fo:text-indent="-0.392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8pt" style:font-size-asian="8pt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5" style:family="paragraph" style:parent-style-name="Normale">
      <style:paragraph-properties fo:margin-left="1.778cm" fo:margin-right="0cm" style:line-height-at-least="0.635cm" fo:text-align="justify" style:justify-single-word="false" fo:orphans="0" fo:widows="0" fo:hyphenation-ladder-count="no-limit" fo:text-indent="-0.762cm" style:auto-text-indent="false" style:text-autospace="none">
        <style:tab-stops/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Bookman Old Style" fo:font-family="'Bookman Old Style'" style:font-family-generic="roman" style:font-pitch="variable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DICHIARAZIONE DEL TITOLARE O DEL LEGALE RAPPRESENTANTE</dc:title>
    <meta:initial-creator>Terzano Lucia</meta:initial-creator>
    <meta:creation-date>2018-11-15T15:44:00Z</meta:creation-date>
    <dc:date>2018-11-19T10:01:31.111000000</dc:date>
    <meta:print-date>2015-12-18T11:29:00Z</meta:print-date>
    <meta:editing-cycles>13</meta:editing-cycles>
    <meta:editing-duration>PT1H42M3S</meta:editing-duration>
    <meta:document-statistic meta:table-count="0" meta:image-count="0" meta:object-count="0" meta:page-count="3" meta:paragraph-count="70" meta:word-count="520" meta:character-count="4424" meta:non-whitespace-character-count="3920"/>
    <meta:template xlink:type="simple" xlink:actuate="onRequest" xlink:title="" xlink:href="../istanza_iscriz_albo_operatori%20economici%202018.odt/Dichiarazione"/>
  </office:meta>
</office:document-meta>
</file>