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paragraph-rsid="0007f8fd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07f8fd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07f8fd"/>
    </style:style>
    <style:style style:name="P4" style:family="paragraph" style:parent-style-name="Standard">
      <style:paragraph-properties fo:text-align="justify" style:justify-single-word="false"/>
      <style:text-properties style:font-name="Calibri" fo:font-style="italic" officeooo:paragraph-rsid="0007f8fd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f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della ___Direzione </text:p>
      <text:p text:style-name="P1">della Città Metropolitana di Messina </text:p>
      <text:p text:style-name="P1">S E D E </text:p>
      <text:p text:style-name="P2"/>
      <text:p text:style-name="P2"/>
      <text:p text:style-name="P2"/>
      <text:p text:style-name="P2"/>
      <text:p text:style-name="P2"><text:span text:style-name="T1">Oggetto</text:span>: Istanza partecipazione alla selezione di incarico di Elevata Qualificazione relativo al Servizio ___________ incardinato presso la Direzione “_____________”. </text:p>
      <text:p text:style-name="P2"/>
      <text:p text:style-name="P2"/>
      <text:p text:style-name="P2"/>
      <text:p text:style-name="P2">Il sottoscritto __________________ nato a Messina il ______________, dipendente di codesta Città Metropolitana di Messina, appartenente all’area dei Funzionari e delle E.Q., ed in possesso della qualifica di _____________________, matr. _____, </text:p>
      <text:p text:style-name="P2"/>
      <text:p text:style-name="P3"><text:span text:style-name="T1">Chiede</text:span> </text:p>
      <text:p text:style-name="P2"/>
      <text:p text:style-name="P2">in relazione all’avviso esplorativo di cui alla Determina del ________________ n.____ del ___________ finalizzato ad acquisire le candidature e i curricula dei dipendenti appartenenti all’area dei Funzionari e delle E.Q, interessati al conferimento degli incarichi di elevata qualificazione per i servizi incardinati nella direzione in oggetto segnata, di essere ammesso alla selezione per il conferimento dell’incarico di Elevata Qualificazione relativo al Servizio ________</text:p>
      <text:p text:style-name="P2"/>
      <text:p text:style-name="P4"><text:s/>Ai sensi degli articoli 46 e 47 del T.U. D.P.R. 445/00 </text:p>
      <text:p text:style-name="P3"><text:span text:style-name="T1">Dichiara</text:span> </text:p>
      <text:p text:style-name="P2">Sotto la propria responsabilità, consapevole delle conseguenze civili e penali derivanti dall’ipotesi di dichiarazione mendace: </text:p>
      <text:p text:style-name="P2">• Di aver preso visione dell’avviso e di accettarne, con la presente domanda, le clausole ivi contenute </text:p>
      <text:p text:style-name="P2">• Di essere nato a _________ il __________. </text:p>
      <text:p text:style-name="P2">• Di essere residente in _____________________. </text:p>
      <text:p text:style-name="P2">• Di eleggere quale proprio domicilio eletto ai fini della selezione: Città Metropolitana di Messina, _____Direzione ______________, Servizio _________ Palazzo ____________ – tel 090 7761<text:span text:style-name="T2">_____</text:span>. </text:p>
      <text:p text:style-name="P2">• Di possedere i requisiti previsti dai punti 4 e 5 dell’avviso esplorativo per il conferimento degli incarichi di elevata qualificazione.</text:p>
      <text:p text:style-name="P2"><text:s/>• Di avere presentato l’istanza di partecipazione per la selezione per il conferimento dell’incarico di Elevata Qualificazione per il/i Servizio/i ________ incardinato/i presso la/le_____ Direzione/i </text:p>
      <text:p text:style-name="P2">Lo scrivente si impegna prima del colloquio a comunicare l’effettiva partecipazione ad altra procedura di selezione di E.Q. </text:p>
      <text:p text:style-name="P2">Allega alla presente:  </text:p>
      <text:p text:style-name="P2">Fotocopia Carta identità. </text:p>
      <text:p text:style-name="P2">Curriculum formativo e professionale, in forma di dichiarazione sostitutiva dei titoli valutabili ai fini della selezione.  </text:p>
      <text:p text:style-name="P2">Scheda sintetica dei titoli di cui si chiede la valutazione secondo il modello allegato B del regolamento</text:p>
      <text:p text:style-name="P2"/>
      <text:p text:style-name="P2">Data e luogo <text:s text:c="101"/>firm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16:02:30.328899600</meta:creation-date>
    <dc:date>2026-03-18T16:07:37.472900800</dc:date>
    <meta:editing-duration>PT5M7S</meta:editing-duration>
    <meta:editing-cycles>1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2" meta:word-count="319" meta:character-count="2417" meta:non-whitespace-character-count="1998"/>
  </office:meta>
</office:document-meta>
</file>