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8" style:parent-style-name="Default" style:family="paragraph">
      <style:text-properties fo:font-size="13pt" style:font-size-asian="13pt" style:font-size-complex="13pt"/>
    </style:style>
    <style:style style:name="P9" style:parent-style-name="Default" style:family="paragraph">
      <style:paragraph-properties fo:text-align="justify" fo:line-height="150%"/>
    </style:style>
    <style:style style:name="P10" style:parent-style-name="Default" style:family="paragraph">
      <style:paragraph-properties fo:text-align="justify" fo:line-height="150%"/>
    </style:style>
    <style:style style:name="P11" style:parent-style-name="Default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align="justify" fo:line-height="150%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P16" style:parent-style-name="Default" style:family="paragraph">
      <style:paragraph-properties fo:text-align="justify"/>
      <style:text-properties fo:font-size="22pt" style:font-size-asian="22pt" style:font-size-complex="22pt"/>
    </style:style>
    <style:style style:name="P17" style:parent-style-name="Default" style:family="paragraph">
      <style:paragraph-properties fo:text-align="justify"/>
      <style:text-properties fo:font-size="18pt" style:font-size-asian="18pt" style:font-size-complex="18pt"/>
    </style:style>
    <style:style style:name="P18" style:parent-style-name="Default" style:family="paragraph">
      <style:paragraph-properties fo:text-align="justify"/>
      <style:text-properties fo:font-size="18pt" style:font-size-asian="18pt" style:font-size-complex="18pt"/>
    </style:style>
    <style:style style:name="P19" style:parent-style-name="Default" style:family="paragraph">
      <style:paragraph-properties fo:text-align="justify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Default" style:family="paragraph">
      <style:paragraph-properties fo:break-before="page"/>
    </style:style>
    <style:style style:name="P24" style:parent-style-name="Default" style:list-style-name="LFO2" style:family="paragraph">
      <style:paragraph-properties fo:margin-left="0.2756in" fo:text-indent="0in">
        <style:tab-stops/>
      </style:paragraph-properties>
    </style:style>
    <style:style style:name="T2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margin-left="0.2756in">
        <style:tab-stops/>
      </style:paragraph-properties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/></text:p>
      <text:p text:style-name="P3"><text:span text:style-name="T4">MODULO PER FAR PERVENIRE EVENTUALI OSSERVAZIONI E/O PROPOSTE</text:span></text:p>
      <text:p text:style-name="P5"/>
      <text:p text:style-name="P6"><text:span text:style-name="T7">Al Responsabile della Prevenzione della Corruzione e della Trasparenza della Città Metropolitana di <text:s/>Messina</text:span></text:p>
      <text:p text:style-name="P8"/>
      <text:p text:style-name="Default"/>
      <text:p text:style-name="P9">Il/La sottoscritto/a<text:s/>________________________________________________,</text:p>
      <text:p text:style-name="P10">in qualità di soggetto interessato, preso atto dell’intenzione della Città Metropolitana <text:s/>di Messina di aggiornare il “Codice di Comportamento” dei Dipendenti dell’Ente;</text:p>
      <text:p text:style-name="P11"><text:span text:style-name="T12">formula</text:span></text:p>
      <text:p text:style-name="P13"/>
      <text:p text:style-name="P14">le seguenti osservazioni e/o proposte per l’aggiornamento del “<text:span text:style-name="T15">Codice di Comportamento dei Dipendenti della Città Metropolitana di Messina</text:span>”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/>
      <text:p text:style-name="P19"><text:span text:style-name="T20">Il presente</text:span><text:s/>modello deve essere consegnato alla Città Metropolitana di Messina<text:s/><text:span text:style-name="T21">entro il termine perentorio del 31 agosto 2024<text:s/></text:span>a mezzo:<text:s/><text:span text:style-name="T22">(barrare opzione relativa) <text:s text:c="3"/>(Segue)</text:span></text:p>
      <text:soft-page-break/>
      <text:p text:style-name="P23">(_) posta elettronica certificata al seguente indirizzo:</text:p>
      <text:p text:style-name="Default"/>
      <text:list text:style-name="LFO2" text:continue-numbering="true">
        <text:list-item>
          <text:p text:style-name="P24"><text:a xlink:href="mailto:protocollo@pec.prov.me.it" office:target-frame-name="_top" xlink:show="replace"><text:span text:style-name="T25">protocollo@pec.prov.me.it</text:span></text:a></text:p>
        </text:list-item>
      </text:list>
      <text:p text:style-name="P26"/>
      <text:p text:style-name="Default"/>
      <text:p text:style-name="Default">(_) <text:s/>Consegna diretta al Protocollo Generale dell’Ente – Via XXIV Maggio- 98122 <text:s/>Messina</text:p>
      <text:p text:style-name="Default"/>
      <text:p text:style-name="Default"/>
      <text:p text:style-name="Default">Data <text:s/>_______________</text:p>
      <text:p text:style-name="Default"/>
      <text:p text:style-name="Default"/>
      <text:p text:style-name="Default"><text:tab/><text:tab/><text:tab/><text:tab/><text:tab/><text:tab/><text:tab/><text:tab/><text:tab/>FIRMA (leggibile)</text:p>
      <text:p text:style-name="Default"/>
      <text:p text:style-name="Default"><text:s text:c="93"/>__________________________</text:p>
      <text:p text:style-name="Default"/>
      <text:p text:style-name="Default"><text:s/></text:p>
      <text:p text:style-name="Default">Si allega copia di valido documento d’identità. <text:s/></text:p>
      <text:p text:style-name="Default"/>
      <text:p text:style-name="P27">INFORMAZIONI AI SENSI DEGLI ARTT. 13 E 14 DEL REGOLAMENTO UE N. 679/2016, DEL D.LGS. N. 196/2006, COSÌ COME MODIFICATO DAL D.LGS. N. 101/2018 IN MATERIA DI TRATTAMENTO DEI DATI:</text:p>
      <text:p text:style-name="P28"/>
      <text:p text:style-name="P29">Si informa che i dati forniti con la compilazione del presente modulo saranno raccolti e trattati esclusivamente per attendere al procedimento diretto all’adozione della Decreto Sindacale con il quale si provvederà all’aggiornamento del <text:s/>“<text:span text:style-name="T30">Codice di Comportamento dei Dipendenti della Città Metropolitana di Messina”</text:span>, il quale agisce in qualità di Titolare dei dati trattati, e nel rispetto di quanto previsto dalle disposizioni sopra richiamate, in particolare, per lo svolgimento di un’attività istituzionale dell’Ente come richiesto dall’art. 54 del D.Lgs. n. 165/2001 e ss.mm.ii. e dalle disposizioni ANAC in materia. I dati saranno trattati anche con l’ausilio di sistemi informatici, con sistemi idonei a garantire la sicurezza e la riservatezza<text:s/>degli stess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Georgia" style:font-name-asian="Georgia" style:font-name-complex="Georgia" fo:color="#000000"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Galli</meta:initial-creator>
    <dc:creator>Giuseppa Irrera</dc:creator>
    <meta:creation-date>2022-11-15T10:58:00Z</meta:creation-date>
    <dc:date>2024-08-07T06:45:00Z</dc:date>
    <meta:template xlink:href="Normal" xlink:type="simple"/>
    <meta:editing-cycles>2</meta:editing-cycles>
    <meta:editing-duration>PT2520S</meta:editing-duration>
    <meta:document-statistic meta:page-count="2" meta:paragraph-count="5" meta:word-count="395" meta:character-count="2646" meta:row-count="18" meta:non-whitespace-character-count="2256"/>
  </office:meta>
</office:document-meta>
</file>