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essuna_20_spaziatura">
      <style:paragraph-properties fo:line-height="115%"/>
    </style:style>
    <style:style style:name="P2" style:family="paragraph" style:parent-style-name="Standard">
      <style:paragraph-properties fo:line-height="115%"/>
    </style:style>
    <style:style style:name="P3" style:family="paragraph" style:parent-style-name="Nessuna_20_spaziatura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" style:family="paragraph" style:parent-style-name="Nessuna_20_spaziatura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essuna_20_spaziatura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Nessuna_20_spaziatura">
      <style:paragraph-properties fo:text-align="justify" style:justify-single-word="false"/>
    </style:style>
    <style:style style:name="P8" style:family="paragraph" style:parent-style-name="Standard">
      <style:paragraph-properties fo:line-height="115%"/>
      <style:text-properties style:font-name="Times New Roman" style:font-name-complex="Times New Roman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10" style:family="paragraph" style:parent-style-name="Nessuna_20_spaziatura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essuna_20_spaziatura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essuna_20_spaziatura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essuna_20_spaziatura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essuna_20_spaziatura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essuna_20_spaziatura" style:list-style-name="WWNum1">
      <style:paragraph-properties fo:margin-left="1.27cm" fo:margin-right="0cm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essuna_20_spaziatura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Nessuna_20_spaziatura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Nessuna_20_spaziatura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Nessuna_20_spaziatura"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95"/>Al Dirigente della ___Direzione</text:p>
      <text:p text:style-name="P10"><text:tab/><text:tab/><text:tab/><text:tab/><text:tab/><text:tab/><text:tab/><text:tab/> della Città Metropolitana di Messina</text:p>
      <text:p text:style-name="P1"><text:span text:style-name="T2"><text:tab/><text:tab/><text:tab/><text:tab/><text:tab/><text:tab/><text:tab/><text:tab/></text:span><text:span text:style-name="T3">S E D E</text:span></text:p>
      <text:p text:style-name="P6"/>
      <text:p text:style-name="P9">Oggetto: Istanza partecipazione alla selezione di incarico di Elevata Qualificazione relativo al Servizio ___________ incardinato presso la <text:s/>Direzione “_____________”. </text:p>
      <text:p text:style-name="P2"><text:span text:style-name="T1"><text:tab/>Il sottoscritto </text:span><text:span text:style-name="T4">__________________</text:span><text:span text:style-name="T1"> nato a Messina il ______________, dipendente di codesta Città Metropolitana di Messina, <text:s/>appartenente all’area dei Funzionari e delle E.Q., ed in possesso della qualifica di _____________________, matr. _____, </text:span></text:p>
      <text:p text:style-name="P16">Chiede</text:p>
      <text:p text:style-name="P11">in relazione all’avviso esplorativo di cui alla Determina del ________________ n.____ <text:s/>del ___________ finalizzato ad acquisire le candidature e i curricula dei dipendenti appartenenti all’area dei Funzionari e delle E.Q, interessati al conferimento degli incarichi di elevata qualificazione per i servizi incardinati nella direzione in oggetto segnata, di essere ammesso alla selezione per il conferimento dell’incarico di Elevata Qualificazione relativo al Servizio ________ </text:p>
      <text:p text:style-name="P3"/>
      <text:p text:style-name="P3">Ai sensi degli articoli 46 e 47 del T.U. D.P.R. 445/00</text:p>
      <text:p text:style-name="P3"/>
      <text:p text:style-name="P17">Dichiara</text:p>
      <text:p text:style-name="P4"/>
      <text:p text:style-name="P12">Sotto la propria responsabilità, consapevole delle conseguenze civili e penali derivanti dall’ipotesi di dichiarazione mendace:</text:p>
      <text:p text:style-name="P12">•<text:tab/>Di aver preso visione dell’avviso e di accettarne, con la presente domanda, le clausole ivi contenute</text:p>
      <text:p text:style-name="P12">•<text:tab/>Di essere nato a _________ il __________.</text:p>
      <text:p text:style-name="P12">•<text:tab/>Di essere residente in _____________________.</text:p>
      <text:p text:style-name="P7"><text:span text:style-name="T2">•<text:tab/>Di eleggere quale proprio domicilio eletto ai fini della selezione: Città Metropolitana di Messina, _____Direzione ______________, Servizio _________ Palazzo ____________ – tel 090 7761</text:span><text:span text:style-name="T3">XXX</text:span><text:span text:style-name="T2">.</text:span></text:p>
      <text:p text:style-name="P12">•<text:tab/>Di possedere i requisiti previsti dai punti 4 e 5 dell’avviso esplorativo per il conferimento degli incarichi di elevata qualificazione.</text:p>
      <text:p text:style-name="Nessuna_20_spaziatura">•<text:tab/><text:span text:style-name="T1">Di <text:s/>avere presentato l’istanza di partecipazione per la selezione per il conferimento dell’incarico di Elevata Qualificazione per il/i Servizio/i ________ incardinato/i presso la/le_____ Direzione/i</text:span></text:p>
      <text:p text:style-name="P19">Lo scrivente si impegna prima del colloquio a comunicare l’effettiva partecipazione ad altra procedura di selezione di E.Q.</text:p>
      <text:p text:style-name="P5"/>
      <text:p text:style-name="P5">Allega alla presente:</text:p>
      <text:list text:style-name="WWNum1">
        <text:list-item>
          <text:p text:style-name="P15">Fotocopia Carta identità.</text:p>
        </text:list-item>
        <text:list-item>
          <text:p text:style-name="P13">Curriculum formativo e professionale, in forma di dichiarazione sostitutiva dei titoli valutabili ai fini della selezione.</text:p>
        </text:list-item>
        <text:list-item>
          <text:p text:style-name="P15">Scheda sintetica dei titoli di cui si chiede la valutazione secondo il modello allegato B del regolamento</text:p>
        </text:list-item>
      </text:list>
      <text:p text:style-name="P5"/>
      <text:p text:style-name="P5"/>
      <text:p text:style-name="P5">Data e luogo <text:tab/><text:tab/><text:tab/><text:tab/><text:tab/><text:tab/><text:tab/><text:tab/><text:tab/><text:tab/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essuna_20_spaziatura" style:display-name="Nessuna spaziatur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r._20_predefinito_20_paragrafo1" style:display-name="Car. predefinito paragrafo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18T07:53:38.742000000</dc:date>
    <meta:editing-duration>PT37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2" meta:word-count="319" meta:character-count="2421" meta:non-whitespace-character-count="1996"/>
  </office:meta>
</office:document-meta>
</file>